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新細明" svg:font-family="全真新細明, 'Arial Unicode MS'" style:font-family-generic="modern"/>
    <style:font-face style:name="華康仿宋體W4" svg:font-family="華康仿宋體W4, 'Arial Unicode MS'" style:font-family-generic="modern"/>
    <style:font-face style:name="華康特粗明體" svg:font-family="華康特粗明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988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3" style:family="paragraph" style:parent-style-name="Footer">
      <style:paragraph-properties fo:text-align="center" style:justify-single-word="false"/>
      <style:text-properties style:font-name-asian="華康仿宋體W4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 style:font-weight-complex="bold"/>
    </style:style>
    <style:style style:name="T1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T18" style:family="text">
      <style:text-properties fo:color="#000000" style:font-name="新細明體" fo:font-size="14pt" style:font-size-asian="14pt" style:font-name-complex="新細明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1.27cm" svg:y="-1.203cm" svg:width="17.24cm" svg:height="1.203cm" draw:z-index="0"><draw:text-box><text:p text:style-name="Standard"><text:span text:style-name="T2"><text:s text:c="2"/></text:span><text:span text:style-name="T4"><text:s/>機密文件 <text:s/>案號：</text:span><text:span text:style-name="T6"> <text:s text:c="12"/></text:span><text:span text:style-name="T4">案 <text:s text:c="8"/>編號：第</text:span><text:span text:style-name="T6"> <text:s text:c="5"/></text:span><text:span text:style-name="T4">號文件 <text:s text:c="2"/></text:span></text:p><text:p text:style-name="P2"/><text:p text:style-name="P1"/></draw:text-box></draw:frame></text:p>
      <text:p text:style-name="Standard"><text:span text:style-name="T10"><text:s text:c="8"/></text:span><text:span text:style-name="T11"><text:s/></text:span><text:span text:style-name="T14"><text:s text:c="14"/></text:span><text:span text:style-name="T15">學校校園性別事件</text:span></text:p>
      <text:p text:style-name="P5"><text:span text:style-name="T17">申請</text:span><text:span text:style-name="T12">調查／申復</text:span><text:span text:style-name="T17">委任書</text:span></text:p>
      <text:p text:style-name="P6"><text:span text:style-name="T9">茲委任受任人</text:span><text:span text:style-name="T7"> <text:s text:c="12"/></text:span><text:span text:style-name="T9">為代理人，就委任人因受 </text:span></text:p>
      <text:p text:style-name="P6"><text:span text:style-name="T9"><text:s/>□疑似性侵害</text:span></text:p>
      <text:p text:style-name="P6"><text:span text:style-name="T9"><text:s/>□疑似性騷擾</text:span></text:p>
      <text:p text:style-name="P6"><draw:frame draw:style-name="fr1" draw:name="框架2" text:anchor-type="char" svg:x="11.128cm" svg:y="0.931cm" svg:width="2.54cm" svg:height="1.905cm" draw:z-index="2"><draw:text-box><text:p text:style-name="P7"><text:span text:style-name="T18">□</text:span><text:span text:style-name="T19">並有 </text:span></text:p><text:p text:style-name="P7"><text:span text:style-name="T18">□</text:span><text:span text:style-name="T20">但</text:span><text:span text:style-name="T1">無</text:span></text:p></draw:text-box></draw:frame><text:span text:style-name="T9"> □疑似性霸凌 </text:span></text:p>
      <text:p text:style-name="P6"><text:span text:style-name="T9"><text:s/>提出 <text:s/></text:span><text:span text:style-name="T3">□</text:span><text:span text:style-name="T9">申請調查 <text:s text:c="2"/></text:span><text:span text:style-name="T3">□</text:span><text:span text:style-name="T9">提出申復，有為代理之權， <text:s text:c="11"/></text:span></text:p>
      <text:p text:style-name="P6"><text:span text:style-name="T9"><text:s/>撤回申請/申復之特別權限。爰依規定提出本委任書。</text:span></text:p>
      <text:p text:style-name="Standard"><text:span text:style-name="T9"><text:s/>此致</text:span></text:p>
      <text:p text:style-name="P9"><draw:line text:anchor-type="char" draw:z-index="1" draw:style-name="gr1" draw:text-style-name="P14" svg:x1="1.27cm" svg:y1="0.88cm" svg:x2="5.08cm" svg:y2="0.88cm"><text:p/></draw:line>學校性別平等教育委員會</text:p>
      <text:p text:style-name="P10"/>
      <text:p text:style-name="P11"><text:span text:style-name="T9"><text:s text:c="11"/>委任人簽名：</text:span><text:span text:style-name="T7"> <text:s text:c="12"/></text:span><text:span text:style-name="T7"><text:s text:c="12"/></text:span><text:span text:style-name="T7">(請詳填)</text:span></text:p>
      <text:p text:style-name="P8"><text:span text:style-name="T9"><text:s text:c="11"/>受任人簽名：</text:span><text:span text:style-name="T7"> <text:s text:c="24"/>(請詳填)</text:span></text:p>
      <text:p text:style-name="P8"><text:span text:style-name="T9"><text:s text:c="11"/>受任人住居所：</text:span><text:span text:style-name="T7"> <text:s text:c="22"/>(請詳填)</text:span></text:p>
      <text:p text:style-name="Standard"><text:span text:style-name="T9"><text:s text:c="11"/>受任人聯絡電話：</text:span><text:span text:style-name="T7"> <text:s text:c="20"/>(請詳填)</text:span></text:p>
      <text:p text:style-name="P3">中 華 民 國 <text:s text:c="10"/>年 <text:s text:c="13"/>月 <text:s text:c="11"/>日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新細明" svg:font-family="全真新細明, 'Arial Unicode MS'" style:font-family-generic="modern"/>
    <style:font-face style:name="華康仿宋體W4" svg:font-family="華康仿宋體W4, 'Arial Unicode MS'" style:font-family-generic="modern"/>
    <style:font-face style:name="華康特粗明體" svg:font-family="華康特粗明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大標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華康特粗明體" fo:font-family="華康特粗明體, 'Arial Unicode MS'" style:font-family-generic="modern" fo:font-size="24pt" style:font-name-asian="華康特粗明體" style:font-family-asian="華康特粗明體, 'Arial Unicode MS'" style:font-family-generic-asian="modern" style:font-size-asian="24pt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文" style:family="paragraph" style:parent-style-name="Text_20_body_20_indent">
      <style:paragraph-properties fo:line-height="1.129cm"/>
    </style:style>
    <style:style style:name="表標" style:family="paragraph" style:parent-style-name="Standard">
      <style:paragraph-properties fo:line-height="0.706cm" fo:text-align="center" style:justify-single-word="false" style:snap-to-layout-grid="false"/>
      <style:text-properties fo:color="#000000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案號" style:family="paragraph" style:parent-style-name="Standard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管理資訊" style:family="paragraph" style:parent-style-name="Standard">
      <style:paragraph-properties style:punctuation-wrap="simple" style:line-break="normal" style:snap-to-layout-grid="false"/>
      <style:text-properties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parent-style-name="Standard"/>
    <style:style style:name="本文_20_2" style:display-name="本文 2" style:family="paragraph" style:parent-style-name="Standard">
      <style:paragraph-properties fo:line-height="0.494cm" fo:text-align="justify" style:justify-single-word="false"/>
      <style:text-properties fo:font-size="10pt" style:font-size-asian="10pt"/>
    </style:style>
    <style:style style:name="_20_字元1_20_字元_20_字元_20_字元_20_字元" style:display-name=" 字元1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全真新細明" fo:font-family="全真新細明, 'Arial Unicode MS'" style:font-family-generic="modern" style:text-underline-style="solid" style:text-underline-width="auto" style:text-underline-color="font-color" fo:font-weight="bold" style:font-name-asian="全真新細明" style:font-family-asian="全真新細明, 'Arial Unicode MS'" style:font-family-generic-asian="modern" style:font-weight-asian="bold"/>
    </style:style>
    <style:style style:name="本文縮排_20_2" style:display-name="本文縮排 2" style:family="paragraph" style:parent-style-name="Standard">
      <style:paragraph-properties fo:margin-left="0cm" fo:margin-right="0cm" fo:text-indent="0.949cm" style:auto-text-indent="false"/>
      <style:text-properties fo:color="#0d0d0d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本文縮排_20_3" style:display-name="本文縮排 3" style:family="paragraph" style:parent-style-name="Standard">
      <style:paragraph-properties fo:margin-left="-0.002cm" fo:margin-right="0cm" fo:line-height="0.811cm" fo:text-align="justify" style:justify-single-word="false" fo:text-indent="-0.049cm" style:auto-text-indent="false" style:text-autospace="none" style:punctuation-wrap="simple" style:line-break="normal" style:vertical-align="middle" style:snap-to-layout-grid="false"/>
      <style:text-properties fo:color="#0d0d0d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文" style:family="paragraph" style:parent-style-name="Standard">
      <style:paragraph-properties fo:margin-left="-0.053cm" fo:margin-right="-0.053cm" fo:line-height="0.564cm" fo:text-align="justify" style:justify-single-word="false" fo:text-indent="0cm" style:auto-text-indent="false" style:text-autospace="none" style:punctuation-wrap="simple" style:snap-to-layout-grid="false">
        <style:tab-stops>
          <style:tab-stop style:position="12.002cm" style:type="right"/>
        </style:tab-stops>
      </style:paragraph-properties>
      <style:text-properties style:text-position="15% 100%" fo:font-size="10pt" fo:letter-spacing="0.004cm" style:letter-kerning="true" style:font-size-asian="10pt" style:font-size-complex="10pt"/>
    </style:style>
    <style:style style:name="左頁" style:family="paragraph" style:parent-style-name="Header">
      <style:paragraph-properties fo:margin-left="-1.693cm" fo:margin-right="-1.693cm" fo:text-align="end" style:justify-single-word="false" fo:text-indent="0cm" style:auto-text-indent="false">
        <style:tab-stops>
          <style:tab-stop style:position="16.087cm" style:type="right"/>
        </style:tab-stops>
      </style:paragraph-properties>
      <style:text-properties fo:color="#0d0d0d" style:font-name-asian="華康仿宋體W4" style:font-family-asian="華康仿宋體W4, 'Arial Unicode MS'" style:font-family-generic-asian="modern"/>
    </style:style>
    <style:style style:name="右頁" style:family="paragraph" style:parent-style-name="Header">
      <style:paragraph-properties fo:margin-left="-1.693cm" fo:margin-right="-1.693cm" fo:text-indent="0cm" style:auto-text-indent="false">
        <style:tab-stops>
          <style:tab-stop style:position="16.087cm" style:type="right"/>
        </style:tab-stops>
      </style:paragraph-properties>
      <style:text-properties fo:color="#0d0d0d" style:font-name-asian="華康仿宋體W4" style:font-family-asian="華康仿宋體W4, 'Arial Unicode MS'" style:font-family-generic-asian="modern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dialog_5f_text1" style:display-name="dialog_text1" style:family="text">
      <style:text-properties fo:color="#0000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右頁_20_字元" style:display-name="右頁 字元" style:family="text">
      <style:text-properties fo:color="#0d0d0d" fo:language="en" fo:country="US" style:letter-kerning="true" style:font-name-asian="華康仿宋體W4" style:font-family-asian="華康仿宋體W4, 'Arial Unicode MS'" style:font-family-generic-asian="modern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7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7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7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7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7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7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7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華康仿宋體W4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15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9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右頁"><text:span text:style-name="右頁_20_字元"><text:span text:style-name="MT1"><text:tab/></text:span></text:span></text:p>
      </style:header>
      <style:header-left>
        <text:p text:style-name="Header_20_left"/>
      </style:header-left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理校園性別事件</dc:title>
    <meta:initial-creator>user</meta:initial-creator>
    <meta:creation-date>2013-11-11T10:20:00</meta:creation-date>
    <dc:creator>Windows 使用者</dc:creator>
    <dc:date>2019-06-26T10:21:00</dc:date>
    <meta:print-date>2012-06-22T14:09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185" meta:character-count="462" meta:non-whitespace-character-count="185"/>
    <meta:generator>NDC_ODF_Application_Tools/1.0.3$Windows_X86_64 LibreOffice_project/8ad3e16aadc5e73175a2d44b1abec8638aa18880</meta:generator>
  </office:meta>
</office:document-meta>
</file>