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ableColumn13" style:family="table-column">
      <style:table-column-properties style:column-width="1.3333in" style:use-optimal-column-width="false"/>
    </style:style>
    <style:style style:name="TableColumn14" style:family="table-column">
      <style:table-column-properties style:column-width="0.8326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8013in" style:use-optimal-column-width="false"/>
    </style:style>
    <style:style style:name="TableColumn20" style:family="table-column">
      <style:table-column-properties style:column-width="1.5611in" style:use-optimal-column-width="false"/>
    </style:style>
    <style:style style:name="Table12" style:family="table">
      <style:table-properties style:width="7.1861in" fo:margin-left="-0.2208in" table:align="left"/>
    </style:style>
    <style:style style:name="TableRow21" style:family="table-row">
      <style:table-row-properties style:min-row-height="0.3493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 fo:margin-right="0.0784in"/>
      <style:text-properties style:font-name-asian="標楷體" style:letter-kerning="false" fo:font-size="14pt" style:font-size-asian="14pt" style:font-size-complex="14pt"/>
    </style:style>
    <style:style style:name="TableCell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624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686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language-asian="zh" style:country-asian="HK"/>
    </style:style>
    <style:style style:name="P6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7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 fo:text-indent="0.0972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25in"/>
    </style:style>
    <style:style style:name="T9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25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25in" fo:text-indent="0.0972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1.897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1.489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0.3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0.3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7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5in" fo:margin-left="0.027in" fo:text-indent="-0.0006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1.0909in"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5in" fo:text-indent="1.3611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5in" fo:text-indent="1.3611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5in" fo:text-indent="1.9444in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5659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language-asian="zh" style:country-asian="HK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49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宜蘭</text:span><text:span text:style-name="T3">大學</text:span><text:span text:style-name="T4">性別平等教育委員會</text:span></text:p>
      <text:p text:style-name="P5"><text:span text:style-name="T6">校園性</text:span><text:span text:style-name="T7">別平等事件</text:span><text:span text:style-name="T8"><text:s/></text:span><text:span text:style-name="T9">撤回調查</text:span><text:span text:style-name="T10"><text:s/></text:span><text:span text:style-name="T11">申請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類別</text:p>
          </table:table-cell>
          <table:table-cell table:style-name="TableCell24" table:number-columns-spanned="7">
            <text:p text:style-name="P25"><text:span text:style-name="T26">□</text:span><text:span text:style-name="T27">疑似</text:span><text:span text:style-name="T28">性侵害事件</text:span><text:span text:style-name="T29"><text:s text:c="5"/></text:span><text:span text:style-name="T30">□</text:span><text:span text:style-name="T31">疑似</text:span><text:span text:style-name="T32">性騷擾事件</text:span><text:span text:style-name="T33"><text:s text:c="5"/></text:span><text:span text:style-name="T34"><text:s/>□</text:span><text:span text:style-name="T35">疑似</text:span><text:span text:style-name="T36">性霸凌事件</text:span></text:p>
            <text:p text:style-name="P37"><text:span text:style-name="T38">□</text:span><text:span text:style-name="T39">其他</text:span><text:span text:style-name="T40">屬性平事件</text:span><text:span text:style-name="T41">，</text:span><text:span text:style-name="T42">請說明</text:span><text:span text:style-name="T43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<text:s/>請<text:s/>人</text:p>
            <text:p text:style-name="P47">姓<text:s text:c="4"/>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>□男□女</text:p>
          </table:table-cell>
          <table:table-cell table:style-name="TableCell54" table:number-columns-spanned="2">
            <text:p text:style-name="P55"><text:span text:style-name="T56">身分證字號</text:span><text:span text:style-name="T57">／</text:span><text:span text:style-name="T58">護照號碼</text:span><text:span text:style-name="T59">(</text:span><text:span text:style-name="T60">或學號</text:span><text:span text:style-name="T61">)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就讀學校系所</text:p>
            <text:p text:style-name="P67">/服務單位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職稱或</text:p>
            <text:p text:style-name="P72">系所班級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聯絡電話</text:span></text:p>
          </table:table-cell>
          <table:table-cell table:style-name="TableCell78" table:number-columns-spanned="2">
            <text:p text:style-name="P79">（O）：</text:p>
            <text:p text:style-name="P80">（H）：<text:s/></text:p>
            <text:p text:style-name="P81">行動電話：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聯絡</text:span><text:span text:style-name="T86">地址</text:span>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><text:span text:style-name="T91">電子信箱</text:span></text:p>
          </table:table-cell>
          <table:table-cell table:style-name="TableCell92" table:number-columns-spanned="2"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案情摘要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撤回聲明</text:p>
          </table:table-cell>
          <table:table-cell table:style-name="TableCell103" table:number-columns-spanned="7">
            <text:p text:style-name="P104"><text:span text:style-name="T105">申請人前於</text:span><text:span text:style-name="T106"><text:s text:c="4"/></text:span><text:span text:style-name="T107">年</text:span><text:span text:style-name="T108"><text:s text:c="4"/></text:span><text:span text:style-name="T109">月</text:span><text:span text:style-name="T110"><text:s text:c="4"/></text:span><text:span text:style-name="T111">日，向</text:span><text:span text:style-name="T112">國立宜蘭大學</text:span><text:span text:style-name="T113">性別平等教育委員會所提之申請案，因</text:span><text:span text:style-name="T114"><text:s text:c="10"/></text:span><text:span text:style-name="T115">　　　　　　　　　　　　　　　</text:span><text:span text:style-name="T116"><text:s/></text:span></text:p>
            <text:p text:style-name="P117"><text:s text:c="45"/>　　　　　　　</text:p>
            <text:p text:style-name="P118">　　　　　　　　　　　　　　　　　　　　　　　　　　　　　　<text:s/></text:p>
            <text:p text:style-name="P119">擬予撤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備<text:s text:c="4"/>註</text:p>
          </table:table-cell>
          <table:table-cell table:style-name="TableCell123" table:number-columns-spanned="7">
            <text:p text:style-name="P124"><text:span text:style-name="T125">依校園性侵害或性騷擾防治準則第</text:span><text:span text:style-name="T126">23</text:span><text:span text:style-name="T127">條</text:span><text:span text:style-name="T128">第</text:span><text:span text:style-name="T129">1</text:span><text:span text:style-name="T130">0</text:span><text:span text:style-name="T131">款</text:span><text:span text:style-name="T132">規定，</text:span><text:span text:style-name="T133">申請人撤回申請調查時，為釐清相關法律責任，事件管轄學校或機關得經所設之性平會決議，或經行為人請求，繼續調查處理。學校所屬主管機關認情節重大者，應命事件管轄學校繼續調查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><text:s/>此致</text:p>
            <text:p text:style-name="P137">國立宜蘭大學性別平等教育委員會</text:p>
            <text:p text:style-name="P138"/>
            <text:p text:style-name="P139">中華民國<text:s text:c="9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收件人填寫</text:p>
            <text:p text:style-name="P143"><text:span text:style-name="T144">(</text:span><text:span text:style-name="T145">本校校安通報序號</text:span><text:span text:style-name="T146">)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校園性侵害或性騷擾事件撤回申請書</dc:title>
    <dc:description/>
    <dc:subject/>
    <meta:initial-creator>Colling</meta:initial-creator>
    <dc:creator>Windows 使用者</dc:creator>
    <meta:creation-date>2022-04-26T01:26:00Z</meta:creation-date>
    <dc:date>2022-04-26T01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