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7cm" fo:margin-left="-1.277cm" table:align="left" style:writing-mode="lr-tb"/>
    </style:style>
    <style:style style:name="表格1.A" style:family="table-column">
      <style:table-column-properties style:column-width="9.502cm"/>
    </style:style>
    <style:style style:name="表格1.B" style:family="table-column">
      <style:table-column-properties style:column-width="7.5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1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4.406cm" fo:keep-together="auto"/>
    </style:style>
    <style:style style:name="表格1.4" style:family="table-row">
      <style:table-row-properties style:min-row-height="1.87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margin-left="0cm" fo:margin-right="-0.589cm" fo:line-height="0.423cm" fo:text-align="justify" style:justify-single-word="false" fo:text-indent="0.212cm" style:auto-text-indent="false" style:snap-to-layout-grid="false"/>
      <style:text-properties style:font-name-asian="Times New Roman"/>
    </style:style>
    <style:style style:name="P10" style:family="paragraph" style:parent-style-name="Standard">
      <style:paragraph-properties fo:margin-left="0cm" fo:margin-right="-0.589cm" fo:margin-top="0cm" fo:margin-bottom="0.318cm" loext:contextual-spacing="false" fo:line-height="0.529cm" fo:text-align="justify" style:justify-single-word="false" fo:text-indent="0.212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master-page-name="Standard">
      <style:paragraph-properties fo:margin-left="0cm" fo:margin-right="-0.589cm" fo:line-height="0.564cm" fo:text-align="justify" style:justify-single-word="false" fo:text-indent="0.212cm" style:auto-text-indent="false" style:page-number="auto" style:snap-to-layout-grid="false"/>
      <style:text-properties fo:color="#ff0000" fo:font-weight="bold" style:font-weight-asian="bold" loext:padding="0cm" loext:border="0.51pt solid #000000"/>
    </style:style>
    <style:style style:name="P12" style:family="paragraph" style:parent-style-name="Standard">
      <style:paragraph-properties fo:margin-left="0cm" fo:margin-right="0cm" fo:line-height="0.353cm" fo:text-indent="1.411cm" style:auto-text-indent="false"/>
    </style:style>
    <style:style style:name="P13" style:family="paragraph" style:parent-style-name="Standard" style:list-style-name="WW8Num1">
      <style:paragraph-properties fo:margin-left="-0.953cm" fo:margin-right="-0.907cm" fo:line-height="0.706cm" fo:text-indent="-0.318cm" style:auto-text-indent="false">
        <style:tab-stops/>
      </style:paragraph-properties>
    </style:style>
    <style:style style:name="P14" style:family="paragraph" style:parent-style-name="Standard" style:list-style-name="WW8Num1">
      <style:paragraph-properties fo:margin-left="-0.953cm" fo:margin-right="-0.907cm" fo:line-height="0.706cm" fo:text-indent="-0.318cm" style:auto-text-indent="false">
        <style:tab-stops/>
      </style:paragraph-properties>
    </style:style>
    <style:style style:name="T1" style:family="text">
      <style:text-properties fo:color="#ff0000" fo:font-weight="bold" style:font-weight-asian="bold" loext:padding="0cm" loext:border="0.51pt solid #000000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name-asian="Times New Roman" style:font-size-asian="10pt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language-asian="zh" style:country-asian="HK" style:font-size-complex="8pt"/>
    </style:style>
    <style:style style:name="T9" style:family="text">
      <style:text-properties fo:font-size="8pt" style:font-name-asian="Times New Roman" style:font-size-asian="8pt" style:language-asian="zh" style:country-asian="HK" style:font-size-complex="8pt"/>
    </style:style>
    <style:style style:name="T10" style:family="text">
      <style:text-properties fo:font-size="8pt" style:font-name-asian="Times New Roman" style:font-size-asian="8pt" style:font-size-complex="8pt"/>
    </style:style>
    <style:style style:name="T11" style:family="text">
      <style:text-properties fo:font-size="8pt" style:font-name-asian="Times New Roman" style:font-size-asian="8pt" style:font-size-complex="8pt"/>
    </style:style>
    <style:style style:name="T12" style:family="text">
      <style:text-properties style:font-name="新細明體" fo:font-size="8pt" style:font-size-asian="8pt" style:font-name-complex="新細明體" style:font-size-complex="8pt"/>
    </style:style>
    <style:style style:name="T13" style:family="text">
      <style:text-properties style:font-name="新細明體" fo:font-size="8pt" style:font-size-asian="8pt" style:language-asian="zh" style:country-asian="HK" style:font-name-complex="新細明體" style:font-size-complex="8pt"/>
    </style:style>
    <style:style style:name="T14" style:family="text">
      <style:text-properties style:font-name="新細明體" fo:font-size="10pt" style:font-size-asian="10pt" style:font-name-complex="新細明體" style:font-size-complex="10pt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style:language-asian="zh" style:country-asian="HK" style:font-name-complex="新細明體"/>
    </style:style>
    <style:style style:name="T1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8" style:family="text">
      <style:text-properties style:language-asian="zh" style:country-asian="HK"/>
    </style:style>
    <style:style style:name="T19" style:family="text">
      <style:text-properties style:language-asian="zh" style:country-asian="HK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style:font-name-asian="Times New Roman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6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機密等級：密</text:p>
      <text:p text:style-name="P9"><text:s text:c="3"/></text:p>
      <text:p text:style-name="P10"><draw:frame draw:style-name="fr1" draw:name="框架1" text:anchor-type="char" svg:x="15.841cm" svg:y="0.522cm" svg:width="1.533cm" svg:height="7.595cm" draw:z-index="0"><draw:text-box><text:p text:style-name="P1"><text:span text:style-name="T2"><text:s text:c="3"/></text:span><text:span text:style-name="T4"><text:s/></text:span><text:span text:style-name="T4"><text:s/></text:span><text:span text:style-name="T2"><text:s/></text:span><text:span text:style-name="T2"><text:s/></text:span><text:span text:style-name="T12">□</text:span><text:span text:style-name="T13">丙</text:span><text:span text:style-name="T8">聯</text:span><text:span text:style-name="T9">(</text:span><text:span text:style-name="T8">由告知人收執</text:span><text:span text:style-name="T10">)</text:span></text:p><text:p text:style-name="P12"><text:span text:style-name="T12">□</text:span><text:span text:style-name="T13">乙</text:span><text:span text:style-name="T8">聯</text:span><text:span text:style-name="T9">(</text:span><text:span text:style-name="T8">由生輔軍訓組收執進行校安事件通報</text:span><text:span text:style-name="T10">)</text:span></text:p><text:p text:style-name="P1"><text:span text:style-name="T8">一式三聯</text:span><text:span text:style-name="T10"> </text:span><text:span text:style-name="T10"><text:s/></text:span><text:span text:style-name="T12">□</text:span><text:span text:style-name="T8">甲聯</text:span><text:span text:style-name="T9">(</text:span><text:span text:style-name="T8">由性平會收執續處</text:span><text:span text:style-name="T10">)</text:span></text:p><text:p text:style-name="P2"/></draw:text-box></draw:frame> <text:s text:c="4"/><text:span text:style-name="T18">國立宜蘭大學校園性侵害性騷擾或性霸凌事件告知單</text:span> <text:s text:c="3"/>1080703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/>
            <text:p text:style-name="P3">告知人姓名<text:span text:style-name="T2">(</text:span>簽章<text:span text:style-name="T2">)</text:span>：<text:span text:style-name="T21"> <text:s text:c="10"/></text:span>身分：<text:span text:style-name="T21"> <text:s text:c="8"/></text:span></text:p>
            <text:p text:style-name="P4"/>
            <text:p text:style-name="P4">代填人姓名<text:span text:style-name="T2">(</text:span>簽章<text:span text:style-name="T2">)</text:span>：<text:span text:style-name="T21"> <text:s text:c="10"/></text:span>職稱：<text:span text:style-name="T21"> <text:s text:c="8"/></text:span><text:span text:style-name="T23"><text:s text:c="4"/></text:span><text:span text:style-name="T22">證明人：</text:span><text:span text:style-name="T24"> <text:s text:c="14"/></text:span></text:p>
            <text:p text:style-name="P7"/>
            <text:p text:style-name="P4"><text:span text:style-name="T25">填寫時間</text:span>：<text:span text:style-name="T2">___</text:span>年<text:span text:style-name="T2">___</text:span>月<text:span text:style-name="T2">___</text:span>日<text:span text:style-name="T2">___</text:span>時<text:span text:style-name="T2">___</text:span>分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事件類別：</text:p>
            <text:p text:style-name="P4"><text:span text:style-name="T15">□</text:span><text:span text:style-name="T16">疑似</text:span><text:span text:style-name="T15">性侵害 □</text:span><text:span text:style-name="T16">疑似</text:span><text:span text:style-name="T15">性騷擾 □</text:span><text:span text:style-name="T16">疑似</text:span><text:span text:style-name="T15">性霸凌 □其他</text:span><text:span text:style-name="T14">(請填註事件類別)</text:span><text:span text:style-name="T15"> </text:span><text:span text:style-name="T17"><text:s text:c="19"/>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15">事件概述：</text:span><text:span text:style-name="T14">(請註明關係人、時間、地點，若涉及兒少保護事件請以[姓氏]○○表示，並注意機密等級)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受理單位（<text:span text:style-name="T18">性平窗口</text:span>）：<text:span text:style-name="T21"> <text:s text:c="14"/></text:span></text:p>
            <text:p text:style-name="P6"/>
            <text:p text:style-name="P4">受理時間：　　　年　　月　　日　　時　　分</text:p>
          </table:table-cell>
          <table:table-cell table:style-name="表格1.B4" office:value-type="string">
            <text:p text:style-name="P4"><text:span text:style-name="T18">單位主管</text:span>：</text:p>
          </table:table-cell>
        </table:table-row>
        <table:table-row table:style-name="表格1.4">
          <table:table-cell table:style-name="表格1.A5" office:value-type="string">
            <text:p text:style-name="P4"><text:span text:style-name="T16">性平會執行秘書</text:span><text:span text:style-name="T15">：</text:span></text:p>
            <text:p text:style-name="P8"/>
          </table:table-cell>
          <table:table-cell table:style-name="表格1.B5" office:value-type="string">
            <text:p text:style-name="P8">校長：</text:p>
            <text:p text:style-name="P8"/>
          </table:table-cell>
        </table:table-row>
      </table:table>
      <text:list xml:id="list8318143656345372233" text:style-name="WW8Num1">
        <text:list-item>
          <text:p text:style-name="P13">本告知單功能為釐清告知及通報責任，一式三聯填妥後，甲聯交由學校受理<text:span text:style-name="T2">(</text:span>權責<text:span text:style-name="T2">)</text:span>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13"><text:span text:style-name="T2">(</text:span>教育人員<text:span text:style-name="T2">)(</text:span>學校校長、教師、職員或工友<text:span text:style-name="T2">)</text:span>知悉服務學校發生兒童及少年福利與權益保障法第53條、性別平等教育法第21條、性侵害犯罪防治法第8條、家庭暴力防治法第50條、身心障礙者權益保障法第76條規定應通報之事件，應向當地直轄市、縣<text:span text:style-name="T2">(</text:span>市<text:span text:style-name="T2">)</text:span>主管機關及學校主管機關（本<text:span text:style-name="T18">校性平窗口</text:span>）進行通報，至遲不得超過24小時。</text:p>
        </text:list-item>
        <text:list-item>
          <text:p text:style-name="P13"><text:span text:style-name="T18">受理</text:span><text:span text:style-name="T2">(</text:span><text:span text:style-name="T18">權責</text:span><text:span text:style-name="T2">)</text:span><text:span text:style-name="T18">單位受理時間即學校知悉時間</text:span>，<text:span text:style-name="T18">受理</text:span><text:span text:style-name="T2">(</text:span><text:span text:style-name="T18">權責</text:span><text:span text:style-name="T2">)</text:span><text:span text:style-name="T18">單位收到本告知單後</text:span>，應於24小時內<text:span text:style-name="T18">依規定完成校安通報網通報作業</text:span>，<text:span text:style-name="T18">並陳報業務主管核閱。</text:span></text:p>
        </text:list-item>
        <text:list-item>
          <text:p text:style-name="P13">告知人若以電話或口頭通報，經身分確認無誤後，得由學校人員代填本單。</text:p>
        </text:list-item>
        <text:list-item>
          <text:p text:style-name="P13">學校相關人員知悉校安事件時，倘因故無法代填本單時，應立即以電話通知受理<text:span text:style-name="T2">(</text:span>權責<text:span text:style-name="T2">)</text:span>單位代填。</text:p>
        </text:list-item>
        <text:list-item>
          <text:p text:style-name="P13">學校教職員工若接獲告知人之告知，雖非受理<text:span text:style-name="T2">(</text:span>權責<text:span text:style-name="T2">)</text:span>單位，亦應轉介至受理<text:span text:style-name="T2">(</text:span>權責<text:span text:style-name="T2">)</text:span>單位，並於「證明人」欄簽章。</text:p>
        </text:list-item>
        <text:list-item>
          <text:p text:style-name="P13"><text:span text:style-name="T18">本校不受理時</text:span>，<text:span text:style-name="T18">得逕向教育部校安中心</text:span><text:span text:style-name="T2">(</text:span>02)33437855通報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密等級：密                   各類校安事件告知單(參考格式)</dc:title>
    <meta:initial-creator>moejsmpc</meta:initial-creator>
    <meta:creation-date>2019-07-03T09:52:00</meta:creation-date>
    <dc:creator>Windows 使用者</dc:creator>
    <dc:date>2019-07-03T10:32:00</dc:date>
    <meta:print-date>2012-06-03T16:49:00</meta:print-date>
    <meta:editing-cycles>4</meta:editing-cycles>
    <meta:document-statistic meta:table-count="1" meta:image-count="0" meta:object-count="0" meta:page-count="1" meta:paragraph-count="24" meta:word-count="715" meta:character-count="885" meta:non-whitespace-character-count="756"/>
    <meta:generator>NDC_ODF_Application_Tools/1.0.3$Windows_X86_64 LibreOffice_project/8ad3e16aadc5e73175a2d44b1abec8638aa18880</meta:generator>
  </office:meta>
</office:document-meta>
</file>